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margin-top="0.199cm" fo:margin-bottom="0cm" fo:text-align="center" style:justify-single-word="false"/>
    </style:style>
    <style:style style:name="P7" style:family="paragraph" style:parent-style-name="Standard">
      <style:paragraph-properties fo:margin-top="0.199cm" fo:margin-bottom="0cm"/>
      <style:text-properties fo:font-size="24pt" style:font-size-asian="24pt" style:font-size-complex="24pt"/>
    </style:style>
    <style:style style:name="P8" style:family="paragraph" style:parent-style-name="Standard">
      <style:paragraph-properties fo:margin-top="0.199cm" fo:margin-bottom="0cm" fo:line-height="150%"/>
      <style:text-properties style:font-name-complex="Times New Roman"/>
    </style:style>
    <style:style style:name="P9" style:family="paragraph" style:parent-style-name="Standard">
      <style:paragraph-properties fo:margin-top="0.101cm" fo:margin-bottom="0cm" fo:text-align="center" style:justify-single-word="false"/>
      <style:text-properties style:font-name-complex="Times New Roman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Arial" fo:font-size="26pt" fo:font-weight="bold" style:font-size-asian="26pt" style:font-weight-asian="bold" style:font-size-complex="26pt"/>
    </style:style>
    <style:style style:name="T3" style:family="text">
      <style:text-properties style:font-name="Arial" fo:font-size="36pt" fo:font-weight="bold" style:font-size-asian="36pt" style:font-weight-asian="bold" style:font-size-complex="36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dash" draw:stroke-dash="Dash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svg:stroke-opacity="100%" draw:stroke-linejoin="round" draw:fill="solid" draw:fill-color="#000000" draw:opacity="65%" fo:min-height="29.663cm" fo:padding-top="0.018cm" fo:padding-bottom="0.018cm" fo:padding-left="0.018cm" fo:padding-right="0.018cm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5" text:anchor-type="paragraph" svg:x="6.994cm" svg:y="7.915cm" svg:width="10.001cm" style:rel-width="scale" svg:height="6.722cm" style:rel-height="scale" draw:z-index="0"><draw:text-box><text:p text:style-name="P1"><text:span text:style-name="Absatz-Standardschriftart"><text:span text:style-name="T2">Titel der Arbeit</text:span></text:span><text:span text:style-name="Absatz-Standardschriftart"><text:span text:style-name="T3"><text:line-break/></text:span></text:span><text:span text:style-name="Absatz-Standardschriftart"><text:span text:style-name="T4">evtl. Untertitel der Arbeit</text:span></text:span></text:p><text:p text:style-name="P2"/><text:p text:style-name="P3">Abgabetermin: xx.xx.20xx</text:p><text:p text:style-name="P3">Bearbeitungszeit: x Wochen/Monate</text:p><text:p text:style-name="P5"/></draw:text-box></draw:frame><draw:frame draw:style-name="fr1" draw:name="Text Box 6" text:anchor-type="paragraph" svg:x="6.994cm" svg:y="1.067cm" svg:width="10.001cm" style:rel-width="scale" svg:height="3.852cm" style:rel-height="scale" draw:z-index="1"><draw:text-box><text:p text:style-name="P6">Wintersemester 20[xx]/200[xy]</text:p><text:p text:style-name="P6">Fachbereich [xx]</text:p><text:p text:style-name="P6">Proseminar „[Seminartitel]“</text:p><text:p text:style-name="P6">Leitung: Prof. Dr. [xx]</text:p><text:p text:style-name="P7"/></draw:text-box></draw:frame><draw:frame draw:style-name="fr1" draw:name="Text Box 8" text:anchor-type="paragraph" svg:x="-0.434cm" svg:y="18.604cm" svg:width="6.775cm" style:rel-width="scale" svg:height="7.096cm" style:rel-height="scale" draw:z-index="3"><draw:text-box><text:p text:style-name="P8">vorgelegt von: Name des Verfassers<text:line-break/>Matrikelnummer: 0000000<text:line-break/>Studiengang [x]<text:line-break/>[x]. Fachsemester<text:line-break/>Ersetz-mich-Straße [x]</text:p><text:p text:style-name="P4">9999 Musterhausen</text:p><text:p text:style-name="P4">Tel.: 0000/999999</text:p><text:p text:style-name="P4">Mobil: 0100/999999</text:p><text:p text:style-name="P4">E-Mail: mailadresse@austauschen.de</text:p></draw:text-box></draw:frame><draw:frame draw:style-name="fr1" draw:name="Text Box 7" text:anchor-type="paragraph" svg:x="-0.487cm" svg:y="6.368cm" svg:width="6.854cm" style:rel-width="scale" svg:height="2.374cm" style:rel-height="scale" draw:z-index="2"><draw:text-box><text:p text:style-name="P9">Universität [xx]</text:p></draw:text-box></draw:frame><draw:custom-shape text:anchor-type="paragraph" draw:z-index="4" draw:name="Rectangle 11" draw:style-name="gr1" draw:text-style-name="P13" svg:width="6.906cm" svg:height="5.74cm" svg:x="-0.487cm" svg:y="0.03cm"><text:p text:style-name="P11"><text:span text:style-name="T5"><text:line-break/></text:span><text:span text:style-name="T5"><text:line-break/></text:span><text:span text:style-name="T5"><text:line-break/></text:span><text:span text:style-name="T5"><text:tab/></text:span><text:span text:style-name="T5">Logo der </text:span><text:span text:style-name="T5"><text:tab/></text:span><text:span text:style-name="T5"><text:tab/></text:span><text:span text:style-name="T5">Hochschule</text:span></text:p><text:p text:style-name="P12"/><draw:enhanced-geometry svg:viewBox="0 0 21600 21600" draw:type="non-primitive" draw:enhanced-path="M 0 0 L 21600 0 21600 21600 0 21600 Z N"/></draw:custom-shape><draw:custom-shape text:anchor-type="paragraph" draw:z-index="5" draw:name="Rectangle 2" draw:style-name="gr2" svg:width="0.16cm" svg:height="29.699cm" svg:x="6.551cm" svg:y="6.934cm"><text:p/><draw:enhanced-geometry svg:viewBox="0 0 21600 21600" draw:mirror-horizontal="true" draw:mirror-vertical="false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chriftung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rin Meidenbauer</meta:initial-creator>
    <meta:creation-date>2015-07-15T10:31:00Z</meta:creation-date>
    <dc:date>2015-07-15T12:39:44.25</dc:date>
    <meta:print-date>2015-07-15T12:39:10.77</meta:print-date>
    <meta:editing-cycles>3</meta:editing-cycles>
    <meta:editing-duration>PT7M4S</meta:editing-duration>
    <meta:document-statistic meta:table-count="0" meta:image-count="0" meta:object-count="0" meta:page-count="1" meta:paragraph-count="13" meta:word-count="45" meta:character-count="413"/>
    <meta:template xlink:type="simple" xlink:actuate="onRequest" xlink:title="" xlink:href="Normal"/>
  </office:meta>
</office:document-meta>
</file>