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>
        <style:tab-stops>
          <style:tab-stop style:position="13.497cm"/>
        </style:tab-stops>
      </style:paragraph-properties>
    </style:style>
    <style:style style:name="P7" style:family="paragraph" style:parent-style-name="Standard">
      <style:paragraph-properties fo:margin-top="0.199cm" fo:margin-bottom="0cm" fo:line-height="150%"/>
      <style:text-properties style:font-name-complex="Times New Roman"/>
    </style:style>
    <style:style style:name="P8" style:family="paragraph" style:parent-style-name="Standard">
      <style:paragraph-properties fo:margin-top="0.199cm" fo:margin-bottom="0cm" fo:text-align="center" style:justify-single-word="false"/>
    </style:style>
    <style:style style:name="P9" style:family="paragraph" style:parent-style-name="Standard">
      <style:paragraph-properties fo:margin-top="0.199cm" fo:margin-bottom="0cm"/>
      <style:text-properties fo:font-size="24pt" style:font-size-asian="24pt" style:font-size-complex="24pt"/>
    </style:style>
    <style:style style:name="P10" style:family="paragraph" style:parent-style-name="Standard">
      <style:paragraph-properties fo:margin-left="0.099cm" fo:margin-right="0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-complex="Times New Roman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style:writing-mode="lr-tb" style:font-independent-line-spacing="false"/>
    </style:style>
    <style:style style:name="T1" style:family="text">
      <style:text-properties style:language-asian="de" style:country-asian="DE" style:language-complex="ar" style:country-complex="SA"/>
    </style:style>
    <style:style style:name="T2" style:family="text">
      <style:text-properties style:font-name="Arial" fo:font-size="26pt" fo:font-weight="bold" style:font-size-asian="26pt" style:font-weight-asian="bold" style:font-size-complex="26pt"/>
    </style:style>
    <style:style style:name="T3" style:family="text">
      <style:text-properties style:font-name="Arial" fo:font-size="36pt" fo:font-weight="bold" style:font-size-asian="36pt" style:font-weight-asian="bold" style:font-size-complex="36pt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0c0c0" style:background-transparency="0%" fo:padding="0cm" fo:border="none" style:writing-mode="lr-tb">
        <style:background-image/>
      </style:graphic-properties>
    </style:style>
    <style:style style:name="gr1" style:family="graphic">
      <style:graphic-properties draw:stroke="dash" draw:stroke-dash="Dash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gradient-name="Gradient_20_1" fo:min-height="0.123cm" draw:shadow="visible" draw:shadow-offset-x="0.035cm" draw:shadow-offset-y="0.071cm" draw:shadow-color="#7f7f7f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3" draw:name="Rectangle 11" draw:style-name="gr1" draw:text-style-name="P14" svg:width="4.774cm" svg:height="5.181cm" svg:x="0.032cm" svg:y="0.034cm"><text:p text:style-name="P12"><text:span text:style-name="T5"><text:line-break/></text:span><text:span text:style-name="T5"><text:line-break/></text:span><text:span text:style-name="T5">Logo der Hochschule</text:span></text:p><text:p text:style-name="P13"/><draw:enhanced-geometry svg:viewBox="0 0 21600 21600" draw:type="non-primitive" draw:enhanced-path="M 0 0 L 21600 0 21600 21600 0 21600 Z N"/></draw:custom-shape><draw:frame draw:style-name="fr1" draw:name="Text Box 8" text:anchor-type="paragraph" svg:x="0.035cm" svg:y="17.41cm" svg:width="8.407cm" style:rel-width="scale" svg:height="8.28cm" style:rel-height="scale" draw:z-index="2"><draw:text-box><text:p text:style-name="P7">vorgelegt von: Name des Verfassers<text:line-break/>Matrikelnummer: 0000000<text:line-break/>Studiengang [x]<text:line-break/>[x]. Fachsemester<text:line-break/>Ersetz-mich-Straße [x]</text:p><text:p text:style-name="P1">9999 Musterhausen</text:p><text:p text:style-name="P1">Tel.: 0000/999999</text:p><text:p text:style-name="P1">Mobil: 0100/999999</text:p><text:p text:style-name="P1">E-Mail: mailadresse@austauschen.de</text:p></draw:text-box></draw:frame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/>
      <text:p text:style-name="Standard"><draw:frame draw:style-name="fr2" draw:name="Text Box 6" text:anchor-type="paragraph" svg:x="-2cm" svg:y="0.115cm" svg:width="21.001cm" style:rel-width="scale" svg:height="4.553cm" style:rel-height="scale" draw:z-index="1"><draw:text-box><text:p text:style-name="P8"><text:line-break/>Universität [xy]<text:line-break/>Wintersemester 20[xx]/200[xy]</text:p><text:p text:style-name="P8">Fachbereich [xx]</text:p><text:p text:style-name="P8">Proseminar „[Seminartitel]“</text:p><text:p text:style-name="P8">Leitung: Prof. Dr. [xx]</text:p><text:p text:style-name="P9"/></draw:text-box></draw:frame><text:span text:style-name="Absatz-Standardschriftar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Text Box 5" text:anchor-type="paragraph" svg:x="-2.099cm" svg:y="0.436cm" svg:width="21.116cm" style:rel-width="scale" svg:height="4.096cm" style:rel-height="scale" draw:z-index="0"><draw:text-box><text:p text:style-name="P3"><text:span text:style-name="Absatz-Standardschriftart"><text:span text:style-name="T2">Titel der Arbeit</text:span></text:span><text:span text:style-name="Absatz-Standardschriftart"><text:span text:style-name="T3"><text:line-break/></text:span></text:span><text:span text:style-name="Absatz-Standardschriftart"><text:span text:style-name="T4">evtl. Untertitel der Arbeit</text:span></text:span></text:p><text:p text:style-name="P4"/><text:p text:style-name="P10">Abgabetermin: xx.xx.20xx</text:p><text:p text:style-name="P2">Bearbeitungszeit: x Wochen/Monate</text:p><text:p text:style-name="P5"/></draw:text-box></draw:frame><text:span text:style-name="Absatz-Standardschriftar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custom-shape text:anchor-type="paragraph" draw:z-index="4" draw:name="Rectangle 13" draw:style-name="gr2" svg:width="9.665cm" svg:height="0.124cm" svg:x="-2.6cm" svg:y="1.836cm"><text:p/><draw:enhanced-geometry svg:viewBox="0 0 21600 21600" draw:type="non-primitive" draw:enhanced-path="M 0 0 L 21600 0 21600 21600 0 21600 Z N"/></draw:custom-shap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a3" draw:style="linear" draw:start-color="#ffffff" draw:end-color="#999999" draw:start-intensity="65%" draw:end-intensity="100%" draw:angle="0" draw:border="0%"/>
    <draw:gradient draw:name="a7" draw:style="linear" draw:start-color="#ffffff" draw:end-color="#999999" draw:start-intensity="65%" draw:end-intensity="100%" draw:angle="0" draw:border="0%"/>
    <draw:stroke-dash draw:name="Dash" draw:style="rect" draw:dots1="1" draw:dots1-length="0.106cm" draw:distance="0.10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Beschriftung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arin Meidenbauer</meta:initial-creator>
    <meta:creation-date>2015-07-15T11:02:00Z</meta:creation-date>
    <dc:date>2015-07-15T13:11:50.79</dc:date>
    <meta:print-date>2015-07-15T13:11:19.67</meta:print-date>
    <meta:editing-cycles>3</meta:editing-cycles>
    <meta:editing-duration>PT9M2S</meta:editing-duration>
    <meta:document-statistic meta:table-count="0" meta:image-count="0" meta:object-count="0" meta:page-count="1" meta:paragraph-count="13" meta:word-count="45" meta:character-count="416"/>
    <meta:template xlink:type="simple" xlink:actuate="onRequest" xlink:title="" xlink:href="Normal"/>
  </office:meta>
</office:document-meta>
</file>